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avalsactiviteiten op 6, 7, 8 februari en van 11 tot en met 17 februari 2026 in tent op het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op het Heuvelplein in Beek en Donk</text:span>
              </text:p>
                <text:p text:style-name="al">Deze activiteiten worden gehouden op 6, 7, 8 februari en van 11 tot en met 17 februari 2026. Verzonden op 13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arnavalsactiviteiten op 6, 7, 8 februari en van 11 tot en met 17 februari 2026 in tent op het Heuvelplein te Beek en Don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53</meta:user-defined>
    <meta:user-defined meta:name="OVERHEIDop.GmbID/DC.identifier">gmb-2025-516753</meta:user-defined>
    <meta:user-defined meta:name="OVERHEIDop.versieInformatie"/>
  </office:meta>
</office:document-meta>
</file>