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(tijdelijke) batterijopslag, Om de Landskroon 2A 7722 V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Om de Landskroon 2A 7722 VG Dalfsen</text:p>
            <text:p text:style-name="common-al">
            <text:span text:style-name="nadrukvet">Zaakomschrijving:</text:span> het plaatsen van een (tijdelijke) batterijopslag</text:p>
            <text:p text:style-name="common-al">
            <text:span text:style-name="nadrukvet">Zaaknummer:</text:span> Z/25/7810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0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0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67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1068</meta:user-defined>
    <meta:user-defined meta:name="DCTERMS.abstract">het plaatsen van een (tijdelijke) batterij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(tijdelijke) batterijopslag, Om de Landskroon 2A 7722 VG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6752</meta:user-defined>
    <meta:user-defined meta:name="OVERHEIDop.GmbID/DC.identifier">gmb-2025-516752</meta:user-defined>
    <meta:user-defined meta:name="OVERHEIDop.versieInformatie"/>
  </office:meta>
</office:document-meta>
</file>