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huur gemeentelijk grond met bedrijfsruimte aan de Loet 10 in Schagen</text:p>
      <text:section text:name="regeling_id1-3-2" text:style-name="regeling">
        <text:section text:name="aanhef_id1-3-2-1" text:style-name="aanhef">
          <text:section text:name="preambule_id1-3-2-1-1" text:style-name="preambule">
            <text:p text:style-name="al"/>
            <text:p text:style-name="al">
            <text:span text:style-name="nadrukvet">Aanleiding</text:span>
          </text:p>
            <text:p text:style-name="al">Burgemeester en wethouders van de gemeente Schagen maken bekend dat zij het voornemen hebben om gemeentelijke grond met bedrijfsruimte, gelegen aan Loet 10, 1741 BP te Schagen kadastraal bekend gemeente Schagen, sectie G, nummer 2077, totaal groot 800 m² en circa 413 m² bruto vloeroppervlak (BVO) gemeten, één-op-één te verhuren aan de huidige huurder.</text:p>
            <text:p text:style-name="al"/>
            <text:p text:style-name="al">De huidige huurder huurt dit gebouw al meerdere jaren en vervult daarin een duidelijke maatschappelijke functie. Tevens biedt het gebouw ruimte aan andere maatschappelijke organisaties, waarmee het pand bijdraagt aan de lokale sociale infrastructuur. Het huidige huurcontract loopt af op 31 december 2025.</text:p>
            <text:p text:style-name="al"/>
            <text:p text:style-name="al">
            <text:span text:style-name="nadrukvet">Motivering</text:span>
          </text:p>
            <text:p text:style-name="al">De gemeente dient bij verhuur van haar eigendommen de procedurele regels te volgen die door de Hoge Raad in het Didam-arrest zijn vastgesteld en normaliter een (openbare) selectieprocedure te doorlopen om alle (potentiële) kandidaten op gelijke wijze mee te laten dingen. De Hoge Raad heeft echter een uitzondering gemaakt: een selectieprocedure kan achterwege blijven indien op basis van objectieve, toetsbare en redelijke criteria redelijkerwijs mag worden aangenomen dat slechts één serieuze gegadigde in aanmerking komt voor uitgifte van het vastgoed.</text:p>
            <text:p text:style-name="al"/>
            <text:p text:style-name="al">De voorgenomen verhuur met de huidige huurder valt binnen deze uitzondering, op basis van het volgende argument:</text:p>
            <text:p text:style-name="al"/>
            <text:p text:style-name="al">
            <text:span text:style-name="nadrukvet">Eén gegadigde</text:span>
          </text:p>
            <text:p text:style-name="al">Het huren van het pand door de huidige huurder is essentieel voor de continuïteit van de maatschappelijke functies die in het gebouw plaatsvinden. Gezien de langdurige huurrelatie, de maatschappelijke functie van de huurder en de aanwezigheid van andere maatschappelijke organisaties in het pand, acht de gemeente het aannemelijk dat de huidige huurder de enige serieuze gegadigde is voor de voortzetting van de huur.</text:p>
            <text:p text:style-name="al"/>
            <text:p text:style-name="al">
            <text:span text:style-name="nadrukvet">Rechtsbescherming</text:span> <text:span text:style-name="nadrukvet">/ </text:span><text:span text:style-name="nadrukvet">Reageren</text:span></text:p>
            <text:p text:style-name="al">Tegen de voorgenomen verhuur kunnen geen zienswijzen, bezwaren of beroep in de zin van de Algemene wet bestuursrecht worden ingediend c.q. ingesteld. </text:p>
            <text:p text:style-name="al"/>
            <text:p text:style-name="al">Indien u van mening bent dat u zelf als gegadigde in aanmerking komt voor uitgifte van dit vastgoed, dient u binnen 21 kalenderdagen na publicatiedatum van deze kennisgeving een kort geding aanhangig te maken bij de rechtbank Noord-Holland. Indien binnen deze termijn geen kort geding is aangespannen, kunnen er geen aanspraken tegenover de gemeente worden gemaakt ter zake het voornemen.</text:p>
            <text:p text:style-name="al"/>
            <text:p text:style-name="al">Indien u een kort geding aanhangig maakt, verzoeken wij u de gemeente hiervan op de hoogte te stellen en een kopie van de dagvaarding te sturen aan het college van burgemeester en wethouders van Schagen, t.a.v. Vastgoed en Grondzaken, Postbus 8, 1740 AA Schagen, tevens per e-mail naar vastgoed@schagen.nl.</text:p>
            <text:p text:style-name="al"/>
            <text:p text:style-name="al">Met deze publicatie geeft de gemeente S uitvoering aan het arrest van de Hoge Raad d.d. 26 november 2021 (ECLI:NL:HR:2021:1778).</text:p>
            <text:p text:style-name="al"/>
            <text:p text:style-name="al">
            <text:span text:style-name="nadrukvet">Informatie</text:span>
          </text:p>
            <text:p text:style-name="al">Voor vragen en informatie kunt u contact opnemen met het taakveld Vastgoed en Grondzaken via het algemene telefoonnummer van de gemeente: 0224-210 400.</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674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4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4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Publicatie voornemen tot verhuur gemeentelijk grond met bedrijfsruimte aan de Loet 10 in Schagen</meta:user-defined>
    <meta:user-defined meta:name="DCTERMS.W3CDTF/DCTERMS.available">2025-11-27</meta:user-defined>
    <meta:user-defined meta:name="DCTERMS.W3CDTF/OVERHEIDop.jaargang">2025</meta:user-defined>
    <meta:user-defined meta:name="OVERHEIDop.publicationIssue">516749</meta:user-defined>
    <meta:user-defined meta:name="OVERHEIDop.GmbID/DC.identifier">gmb-2025-516749</meta:user-defined>
    <meta:user-defined meta:name="OVERHEIDop.versieInformatie"/>
  </office:meta>
</office:document-meta>
</file>