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betreffende het intrekken en/of instellen van diverse verkeersmaatregelen in het centrum van Oostvoorne</text:p>
      <text:section text:name="regeling_id1-3-2" text:style-name="regeling">
        <text:section text:name="aanhef_id1-3-2-1" text:style-name="aanhef">
          <text:section text:name="context_id1-3-2-1-1" text:style-name="context">
            <text:p text:style-name="context.al"/>
            <text:p text:style-name="context.al">Beschikking van burgemeester en wethouders van Voorne aan Zee betreffende het nemen van een verkeersbesluit, als bedoeld in de Wegenverkeerswet 1994.</text:p>
            <text:p text:style-name="context.al"/>
            <text:p text:style-name="context.al">Burgemeester en wethouders van Voorne aan Zee,</text:p>
            <text:p text:style-name="context.al"/>
            <text:p text:style-name="context.al">Gelet op:</text:p>
            <text:p text:style-name="context.al">-artikel 2 van de Wegenverkeerswet 1994 (hierna: WVW 1994) met het doel tot:</text:p>
            <text:p text:style-name="context.al">1.c het in stand houden van de weg en het waarborgen van de bruikbaarheid daarvan; </text:p>
            <text:p text:style-name="context.al">3.a het bevorderen van een doelmatig of zuinig energieverbruik; </text:p>
            <text:p text:style-name="context.al">-artikel 15 lid 1 van de WVW 1994 ingevolge de plaatsing of verwijdering van de bij algemene maatregel van bestuur aangewezen verkeerstekens en onderborden, voor zover daardoor een gebod of verbod ontstaat of wordt gewijzigd, geschiedt krachtens een verkeersbesluit; </text:p>
            <text:p text:style-name="context.al">-artikel 18, lid 1 onder d van de WVW1994 ingevolge verkeersbesluiten worden genomen door burgemeester en wethouders voor zover zij betreffen het verkeer op wegen, welke niet in beheer zijn bij het Rijk, de provincie of een waterschap; </text:p>
            <text:p text:style-name="context.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text.al">-artikel 24 van het BABW ingevolge verkeersbesluiten worden genomen na overleg met een gemachtigde van de korpschef van de politie; </text:p>
            <text:p text:style-name="context.al">-het Reglement verkeersregels en verkeerstekens 1990; -de Algemene wet bestuursrecht; -het mandaatbesluit gemeente Voorne aan Zee.</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Overwegende dat:</text:p>
            <text:p text:style-name="considerans.al">- Het centrumgebied van Oostvoorne wordt heringericht waarbij het gebied wordt ingericht als (voornamelijk) verblijfsgebied.</text:p>
            <text:p text:style-name="considerans.al">- Het profiel van het wegvak op een gedeelte van de Burg. Letteweg en het Kerkplein het niet meer toelaat om 2 richtingsverkeer voor gemotoriseerd te faciliteren.</text:p>
            <text:p text:style-name="considerans.al">- Er een verkeerscirculatieplan is opgezet waarbij doorgaand verkeer wordt geweerd uit het centrumgebied</text:p>
            <text:p text:style-name="considerans.al">-parkeeroverlast beperkt zal worden door het instellen van een zone met parkeerverbod;</text:p>
            <text:p text:style-name="considerans.al">- De verkeersmaatregelen door middel van een participatietraject tot stand zijn gekomen;</text:p>
            <text:p text:style-name="considerans.al">-overeenkomstig artikel 24 van het Besluit administratieve bepalingen inzake het wegverkeer de politie is gevraagd advies te geven;</text:p>
            <text:p text:style-name="considerans.al">-de bovenvermelde maatregel wordt genomen op basis van artikel 2, lid , sub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Het intrekken van het inrijverbod voor vrachtverkeer, uitgezonderd laden en lossen op de Burg. Letteweg</text:p>
              </text:list-item>
              <text:list-item text:style-override="id1-3-2-2-1-2-2">
                <text:number>2.</text:number>
                <text:p text:style-name="al">Het intrekken van een parkeerverbod op de Burg. Letteweg, Kerkplein </text:p>
              </text:list-item>
              <text:list-item text:style-override="id1-3-2-2-1-2-3">
                <text:number>3.</text:number>
                <text:p text:style-name="al">Het instellen van éénrichtingsverkeer op het Kerkplein en een deel van de burg. Letteweg door het plaatsen van borden C02 en C03 inclusief onderborden ‘uitgezonderd bromfiets en fietsers uit bijlage 1 van het RVV 1990;</text:p>
              </text:list-item>
              <text:list-item text:style-override="id1-3-2-2-1-2-4">
                <text:number>4.</text:number>
                <text:p text:style-name="al">Het instellen van een parkeerverbodzone op het Kerkplein, Burg. Letteweg en de Mildenburg laan door het plaatsen van E01 zone borden</text:p>
              </text:list-item>
              <text:list-item text:style-override="id1-3-2-2-1-2-5">
                <text:number>5.</text:number>
                <text:p text:style-name="al">de verkeersmaatregelen treden in werking nadat de betreffende verkeerstekens zijn geplaatst;</text:p>
              </text:list-item>
              <text:list-item text:style-override="id1-3-2-2-1-2-6">
                <text:number>6.</text:number>
                <text:p text:style-name="al">onderhavig besluit te publiceren.</text:p>
              </text:list-item>
            </text:list>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5 november 2025</text:span>
          </text:p>
          </text:section>
          <text:section text:name="ondertekening_id1-3-2-3-2">
            <text:p>Burgemeeste en wethouders van Voorne aan Zee</text:p>
            <text:p><text:span text:style-name="deze">Namens deze,</text:span></text:p>
          </text:section>
          <text:section text:name="ondertekening_id1-3-2-3-3">
            <text:p><text:span text:style-name="deze"/></text:p>
            <text:p>Heidi van Lenteren</text:p>
            <text:p><text:span text:style-name="functie">Teammanager Beheer en Omgeving</text:span></text:p>
          </text:section>
          <text:section text:name="ondertekening_id1-3-2-3-4">
            <text:p><text:span text:style-name="functie">Bijlage: Inrichtingstekening</text:span></text:p>
            <text:p><text:span text:style-name="functie">zaak: 173198-2025</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1674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4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4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Oostvoorne - Oostvo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73198-2025</meta:user-defined>
    <meta:user-defined meta:name="DCTERMS.abstract">Wijzigingen centrum Oostvoorne</meta:user-defined>
    <meta:user-defined meta:name="OVERHEIDop.verkeersbordcode">C2</meta:user-defined>
    <meta:user-defined meta:name="OVERHEIDop.verkeersbordcode">C3</meta:user-defined>
    <dc:language>nl</dc:language>
    <meta:user-defined meta:name="OVERHEIDop.locatietype/OVERHEIDop.gebiedsmarkering">Vlak</meta:user-defined>
    <meta:user-defined meta:name="DC.title">Verkeersbesluit betreffende het intrekken en/of instellen van diverse verkeersmaatregelen in het centrum van Oostvoorne</meta:user-defined>
    <meta:user-defined meta:name="DCTERMS.W3CDTF/DCTERMS.available">2025-11-28</meta:user-defined>
    <meta:user-defined meta:name="OVERHEIDop.externeBijlage">Oostvoorne|exb-2025-43433</meta:user-defined>
    <meta:user-defined meta:name="DCTERMS.W3CDTF/OVERHEIDop.jaargang">2025</meta:user-defined>
    <meta:user-defined meta:name="OVERHEIDop.publicationIssue">516748</meta:user-defined>
    <meta:user-defined meta:name="OVERHEIDop.GmbID/DC.identifier">gmb-2025-516748</meta:user-defined>
    <meta:user-defined meta:name="OVERHEIDop.versieInformatie"/>
  </office:meta>
</office:document-meta>
</file>