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de vrijlating van inkomsten uit arbeid bij toepassing van de Participatiewet, IOAW en IOAZ (Beleidsregel Vrijlating van inkomsten Participatiewet, IOAW en IOAZ gemeente Den Helder 2025)</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31, tweede lid, onderdelen n, r, y, z en aa van de Participatiewet, alsmede de artikelen 8 en 38 van de Wet inkomensvoorziening oudere en gedeeltelijk arbeidsongeschikte werkloze werknemers (IOAW) en de Wet inkomensvoorziening oudere en gedeeltelijk arbeidsongeschikte gewezen zelfstandigen (IOAZ);</text:p>
            <text:p text:style-name="al"/>
            <text:p text:style-name="al">overwegende dat:</text:p>
            <text:p text:style-name="al"/>
            <text:list text:style-name="id1-3-2-1-1-7">
              <text:list-item text:style-override="id1-3-2-1-1-7-1">
                <text:number>•</text:number>
                <text:p text:style-name="al">het wenselijk is om arbeidsinschakeling te bevorderen door het tijdelijk buiten beschouwing laten van inkomsten uit arbeid;</text:p>
                <text:p text:style-name="al"/>
              </text:list-item>
              <text:list-item text:style-override="id1-3-2-1-1-7-2">
                <text:number>•</text:number>
                <text:p text:style-name="al">het noodzakelijk is om duidelijkheid te bieden over de voorwaarden, duur en toepassing van inkomstenvrijlating;</text:p>
              </text:list-item>
            </text:list>
            <text:p text:style-name="al"/>
            <text:p text:style-name="al">besluit:</text:p>
            <text:p text:style-name="al"/>
            <text:p text:style-name="al">de volgende beleidsregel vast te stellen.</text:p>
            <text:p text:style-name="al"/>
            <text:p text:style-name="al">
            <text:span text:style-name="nadrukvet">Beleidsregel Vrijlating van inkomsten Participatiewet, IOAW en IOAZ gemeente Den Helder 2025</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text:number>
                  <text:p text:style-name="al">College: het college van burgemeester en wethouders van de gemeente Den Helder;</text:p>
                </text:list-item>
                <text:list-item text:style-override="id1-3-2-2-1-2-3-2">
                  <text:number>-</text:number>
                  <text:p text:style-name="al">Inkomstenvrijlating: het tijdelijk buiten beschouwing laten van een deel van inkomsten uit arbeid bij de vaststelling van het recht op bijstand, zoals bedoeld in artikel 31, tweede lid, onderdelen n, r, y en z van de Participatiewet;</text:p>
                </text:list-item>
                <text:list-item text:style-override="id1-3-2-2-1-2-3-3">
                  <text:number>-</text:number>
                  <text:p text:style-name="al">Participatiewet: de wet van 1 januari 2015, inclusief latere wijzig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 van de vrijlating</text:p>
            <text:section text:name="artikel_id1-3-2-2-2-2" text:style-name="artikel">
              <text:p text:style-name="artikel_kop_titel"><text:span text:style-name="artikel_kop_label">Artikel</text:span> <text:span text:style-name="artikel_kop_nr">2</text:span> Doel en reikwijdte</text:p>
              <text:list text:style-name="id1-3-2-2-2-2-2">
                <text:list-item text:style-override="id1-3-2-2-2-2-2">
                  <text:number>1.</text:number>
                  <text:p text:style-name="al">Deze beleidsregel heeft tot doel het bevorderen van arbeidsinschakeling door het tijdelijk vrijlaten van inkomsten uit arbeid.</text:p>
                </text:list-item>
                <text:list-item text:style-override="id1-3-2-2-2-2-3">
                  <text:number>2.</text:number>
                  <text:p text:style-name="al">Deze beleidsregel wordt door het college toegepast bij de beoordeling van inkomsten uit arbeid van belanghebbenden met een uitkering op grond van de Participatiewet, IOAW of IOAZ.</text:p>
                </text:list-item>
              </text:list>
            </text:section>
            <text:section text:name="artikel_id1-3-2-2-2-3" text:style-name="artikel">
              <text:p text:style-name="artikel_kop_titel"><text:span text:style-name="artikel_kop_label">Artikel</text:span> <text:span text:style-name="artikel_kop_nr">3</text:span> Ambtshalve toepassing</text:p>
              <text:list text:style-name="id1-3-2-2-2-3-2">
                <text:list-item text:style-override="id1-3-2-2-2-3-2">
                  <text:number>1.</text:number>
                  <text:p text:style-name="al">De inkomstenvrijlating wordt ambtshalve toegepast zodra de belanghebbende inkomsten uit arbeid ontvangt en aan de voorwaarden voldoet.</text:p>
                </text:list-item>
                <text:list-item text:style-override="id1-3-2-2-2-3-3">
                  <text:number>2.</text:number>
                  <text:p text:style-name="al">Op basis van de loonstroken wordt beoordeeld of de vrijlating van toepassing is.</text:p>
                </text:list-item>
                <text:list-item text:style-override="id1-3-2-2-2-3-4">
                  <text:number>3.</text:number>
                  <text:p text:style-name="al">De vrijlating wordt schriftelijk bevestigd in een beschikking.</text:p>
                </text:list-item>
                <text:list-item text:style-override="id1-3-2-2-2-3-5">
                  <text:number>4.</text:number>
                  <text:p text:style-name="al">Indien twijfel bestaat over de aard of duur van het werk, kan aanvullende informatie worden opgevraagd.</text:p>
                </text:list-item>
              </text:list>
            </text:section>
            <text:section text:name="artikel_id1-3-2-2-2-4" text:style-name="artikel">
              <text:p text:style-name="artikel_kop_titel"><text:span text:style-name="artikel_kop_label">Artikel</text:span> <text:span text:style-name="artikel_kop_nr">4</text:span> Voorwaarden</text:p>
              <text:list text:style-name="id1-3-2-2-2-4-2">
                <text:list-item text:style-override="id1-3-2-2-2-4-2">
                  <text:number>1.</text:number>
                  <text:p text:style-name="al">De arbeidswerkzaamheden zijn aangevangen na de ingangsdatum van de bijstandsverlening. </text:p>
                </text:list-item>
                <text:list-item text:style-override="id1-3-2-2-2-4-3">
                  <text:number>2.</text:number>
                  <text:p text:style-name="al">Onder nieuwe werkzaamheden wordt mede verstaan een substantiële uitbreiding van het aantal uren (bijvoorbeeld een structurele toename van meer dan 5 uur per week).</text:p>
                </text:list-item>
                <text:list-item text:style-override="id1-3-2-2-2-4-4">
                  <text:number>3.</text:number>
                  <text:p text:style-name="al">De inkomsten zijn afkomstig uit arbeid in loondienst of als zelfstandige. </text:p>
                </text:list-item>
                <text:list-item text:style-override="id1-3-2-2-2-4-5">
                  <text:number>4.</text:number>
                  <text:p text:style-name="al">De vrijlating wordt slechts toegepast indien dit naar het oordeel van het college bijdraagt aan arbeidsinschakeling of participatie. </text:p>
                </text:list-item>
                <text:list-item text:style-override="id1-3-2-2-2-4-6">
                  <text:number>5.</text:number>
                  <text:p text:style-name="al">De vrijlating wordt niet toegepast bij fraude of opzettelijk onrechtmatig gedrag.</text:p>
                </text:list-item>
              </text:list>
            </text:section>
            <text:section text:name="artikel_id1-3-2-2-2-5" text:style-name="artikel">
              <text:p text:style-name="artikel_kop_titel"><text:span text:style-name="artikel_kop_label">Artikel</text:span> <text:span text:style-name="artikel_kop_nr">5</text:span> Toepassing bij latere melding of extern signaal</text:p>
              <text:list text:style-name="id1-3-2-2-2-5-2">
                <text:list-item text:style-override="id1-3-2-2-2-5-2">
                  <text:number>1.</text:number>
                  <text:p text:style-name="al">Als inkomsten uit arbeid met terugwerkende kracht worden gemeld door de belanghebbende, wordt de inkomstenvrijlating niet toegepast over de periode voorafgaand aan de melding. Vanaf het moment van melding kan de vrijlating alsnog worden toegepast, mits aan de voorwaarden wordt voldaan en geen sprake is van fraude of opzettelijk onrechtmatig gedrag. </text:p>
                </text:list-item>
                <text:list-item text:style-override="id1-3-2-2-2-5-3">
                  <text:number>2.</text:number>
                  <text:p text:style-name="al">Als het inkomen uit arbeid wordt vastgesteld op basis van een extern signaal (bijvoorbeeld een signaal van een landelijke gegevensuitwisseling), en de belanghebbende op dat moment nog steeds werkzaam is, kan de vrijlating alsnog worden toegepast vanaf het moment waarop het inkomen is vastgesteld, mits aan de voorwaarden wordt voldaan en geen sprake is van fraude of opzettelijk onrechtmatig gedrag. </text:p>
                </text:list-item>
                <text:list-item text:style-override="id1-3-2-2-2-5-4">
                  <text:number>3.</text:number>
                  <text:p text:style-name="al">De beoordeling of sprake is van fraude of onrechtmatig gedrag vindt plaats volgens de gemeentelijke kaders voor rechtmatigheid en handhaving. Bij twijfel wordt de vrijlating niet ambtshalve toegepast en volgt nader onderzoek.</text:p>
                </text:list-item>
              </text:list>
            </text:section>
            <text:section text:name="artikel_id1-3-2-2-2-6" text:style-name="artikel">
              <text:p text:style-name="artikel_kop_titel"><text:span text:style-name="artikel_kop_label">Artikel</text:span> <text:span text:style-name="artikel_kop_nr">6</text:span> Duur en omvang van de vrijlating</text:p>
              <text:list text:style-name="id1-3-2-2-2-6-2">
                <text:list-item text:style-override="id1-3-2-2-2-6-2">
                  <text:number>1.</text:number>
                  <text:p text:style-name="al">De duur en omvang van de vrijlating van inkomsten uit arbeid zijn geregeld in artikel 31, tweede lid, onderdelen n, r, y en z van de Participatiewet. </text:p>
                </text:list-item>
                <text:list-item text:style-override="id1-3-2-2-2-6-3">
                  <text:number>2.</text:number>
                  <text:p text:style-name="al">Voor de toepassing van onderdeel n (algemene vrijlating) geldt aanvullend:</text:p>
                  <text:list text:style-name="id1-3-2-2-2-6-3-3">
                    <text:list-item text:style-override="id1-3-2-2-2-6-3-3-1">
                      <text:number>a)</text:number>
                      <text:p text:style-name="al">De termijn van zes maanden hoeft niet aaneengesloten te zijn;</text:p>
                    </text:list-item>
                    <text:list-item text:style-override="id1-3-2-2-2-6-3-3-2">
                      <text:number>b)</text:number>
                      <text:p text:style-name="al">Alleen maanden waarin sprake is van recht op bijstand én inkomsten uit arbeid tellen mee;</text:p>
                    </text:list-item>
                    <text:list-item text:style-override="id1-3-2-2-2-6-3-3-3">
                      <text:number>c)</text:number>
                      <text:p text:style-name="al">Maanden waarin het inkomen (met vrijlating) boven de norm ligt en geen recht op bijstand bestaat, tellen niet mee;</text:p>
                    </text:list-item>
                    <text:list-item text:style-override="id1-3-2-2-2-6-3-3-4">
                      <text:number>d)</text:number>
                      <text:p text:style-name="al">De einddatum van de vrijlating kan met deze maanden worden verlengd.</text:p>
                    </text:list-item>
                  </text:list>
                </text:list-item>
              </text:list>
            </text:section>
            <text:section text:name="artikel_id1-3-2-2-2-7" text:style-name="artikel">
              <text:p text:style-name="artikel_kop_titel"><text:span text:style-name="artikel_kop_label">Artikel</text:span> <text:span text:style-name="artikel_kop_nr">7</text:span> Toepassing bij meerdere vrijlatingsgronden</text:p>
              <text:p text:style-name="al">Indien een belanghebbende voldoet aan de voorwaarden voor meerdere vormen van inkomstenvrijlating, past het college de regeling toe die voor de belanghebbende het hoogste netto voordeel oplevert, tenzij op grond van individuele omstandigheden een andere keuze gerechtvaardigd is.</text:p>
              <text:p text:style-name="al">De wettelijke bepalingen zijn leidend; dit artikel verduidelijkt de beleidsmatige toepassing.</text:p>
            </text:section>
            <text:section text:name="artikel_id1-3-2-2-2-8" text:style-name="artikel">
              <text:p text:style-name="artikel_kop_titel"><text:span text:style-name="artikel_kop_label">Artikel</text:span> <text:span text:style-name="artikel_kop_nr">8</text:span> Heronderzoek en aanpassing einddatum</text:p>
              <text:p text:style-name="al">Het college bevestigt de toepassing van de inkomstenvrijlating schriftelijk in een beschikking. In deze beschikking wordt vermeld dat de vrijlating geldt voor de maximale termijn zoals in de wet is bepaald, zonder dat een exacte einddatum wordt opgenomen.</text:p>
              <text:p text:style-name="al"/>
              <text:p text:style-name="al">Aan het einde van deze termijn vindt een heronderzoek plaats. Als blijkt dat in deze periode één of meer maanden geen recht op bijstand bestond, wordt de einddatum aangepast met hetzelfde aantal maanden, binnen de maximale termijn zoals in de wet is bepaald.</text:p>
            </text:section>
            <text:section text:name="artikel_id1-3-2-2-2-9" text:style-name="artikel">
              <text:p text:style-name="artikel_kop_titel"><text:span text:style-name="artikel_kop_label">Artikel</text:span> <text:span text:style-name="artikel_kop_nr">9</text:span> Beëindiging</text:p>
              <text:p text:style-name="al">De inkomstenvrijlating eindigt zodra één van de volgende situaties zich voordoet:</text:p>
              <text:p text:style-name="al"/>
              <text:list text:style-name="id1-3-2-2-2-9-4">
                <text:list-item text:style-override="id1-3-2-2-2-9-4-1">
                  <text:number>a)</text:number>
                  <text:p text:style-name="al">het recht op bijstand eindigt;</text:p>
                </text:list-item>
                <text:list-item text:style-override="id1-3-2-2-2-9-4-2">
                  <text:number>b)</text:number>
                  <text:p text:style-name="al">de werkzaamheden eindigen;</text:p>
                </text:list-item>
                <text:list-item text:style-override="id1-3-2-2-2-9-4-3">
                  <text:number>c)</text:number>
                  <text:p text:style-name="al">de maximale termijn van de vrijlating is bereikt;</text:p>
                </text:list-item>
                <text:list-item text:style-override="id1-3-2-2-2-9-4-4">
                  <text:number>d)</text:number>
                  <text:p text:style-name="al">de belanghebbende niet langer voldoet aan de voorwaarden;</text:p>
                </text:list-item>
                <text:list-item text:style-override="id1-3-2-2-2-9-4-5">
                  <text:number>e)</text:number>
                  <text:p text:style-name="al">sprake is van fraude of onrechtmatig gedra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text:p>
              <text:p text:style-name="al">Deze beleidsregel treedt in werking op 1 december 2025 en vervangt de Beleidsregel Vrijlating inkomsten Participatiewet, IOAW en IOAZ Den Helder 2021.</text:p>
            </text:section>
            <text:section text:name="artikel_id1-3-2-2-3-3" text:style-name="artikel">
              <text:p text:style-name="artikel_kop_titel"><text:span text:style-name="artikel_kop_label">Artikel</text:span> <text:span text:style-name="artikel_kop_nr">11</text:span> Overgangsbepalingen</text:p>
              <text:list text:style-name="id1-3-2-2-3-3-2">
                <text:list-item text:style-override="id1-3-2-2-3-3-2">
                  <text:number>1.</text:number>
                  <text:p text:style-name="al">Vrijlatingen die vóór de inwerkingtreding van deze beleidsregel zijn toegekend, worden voortgezet onder de voorwaarden van de Beleidsregel Vrijlating inkomsten Participatiewet, IOAW en IOAZ Den Helder 2021 tot het einde van de oorspronkelijke termijn.</text:p>
                </text:list-item>
                <text:list-item text:style-override="id1-3-2-2-3-3-3">
                  <text:number>2.</text:number>
                  <text:p text:style-name="al">Bij verlenging van een lopende vrijlating na inwerkingtreding van deze beleidsregel, zijn de bepalingen van deze beleidsregel van toepassing.</text:p>
                </text:list-item>
                <text:list-item text:style-override="id1-3-2-2-3-3-4">
                  <text:number>3.</text:number>
                  <text:p text:style-name="al">Deze beleidsregel heeft geen terugwerkende kracht. Voor perioden vóór de inwerkingtreding geldt de oude beleidsregel.</text:p>
                </text:list-item>
              </text:list>
            </text:section>
            <text:section text:name="artikel_id1-3-2-2-3-4" text:style-name="artikel">
              <text:p text:style-name="artikel_kop_titel"><text:span text:style-name="artikel_kop_label">Artikel</text:span> <text:span text:style-name="artikel_kop_nr">12</text:span> Citeertitel</text:p>
              <text:p text:style-name="al">Deze beleidsregel wordt aangehaald als: Beleidsregel Vrijlating van inkomsten Participatiewet, IOAW en IOAZ gemeente Den Helder 2025.</text:p>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Aldus besloten in de collegevergadering van 25 november 2025.</text:span></text:p>
            <text:p><text:span text:style-name="functie"/></text:p>
          </text:section>
          <text:section text:name="ondertekening_id1-3-2-3-4">
            <text:p><text:span text:style-name="functie"/></text:p>
            <text:p><text:span text:style-name="functie">burgemeester,</text:span></text:p>
            <text:p><text:span text:style-name="functie">J.A. (Jan) de Boer MSc.</text:span></text:p>
            <text:p><text:span text:style-name="functie"/></text:p>
          </text:section>
          <text:section text:name="ondertekening_id1-3-2-3-5">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674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4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artikel 31, tweede lid, van de Participatiewet]|[1.0:c:BWBR0015703&amp;artikel=31&amp;lid=2&amp;g=2025-07-01</meta:user-defined>
    <meta:user-defined meta:name="DC.source">artikel 8 van de Wet inkomensvoorziening oudere en gedeeltelijk arbeidsongeschikte werkloze werknemers]|[1.0:c:BWBR0004044&amp;artikel=8&amp;g=2025-07-01</meta:user-defined>
    <meta:user-defined meta:name="DC.source">artikel 38 van de Wet inkomensvoorziening oudere en gedeeltelijk arbeidsongeschikte werkloze werknemers]|[1.0:c:BWBR0004044&amp;artikel=38&amp;g=2025-07-01</meta:user-defined>
    <meta:user-defined meta:name="DC.source">Wet inkomensvoorziening oudere en gedeeltelijk arbeidsongeschikte gewezen zelfstandigen]|[1.0:c:BWBR0004163&amp;g=2025-07-01</meta:user-defined>
    <meta:user-defined meta:name="OVERHEIDop.referentienummer">0000524946</meta:user-defined>
    <meta:user-defined meta:name="DCTERMS.alternative">Beleidsregel Vrijlating van inkomsten Participatiewet, IOAW en IOAZ gemeente Den Helder 2025</meta:user-defined>
    <dc:language>nl</dc:language>
    <meta:user-defined meta:name="OVERHEIDop.locatietype/OVERHEIDop.gebiedsmarkering">Gemeente</meta:user-defined>
    <meta:user-defined meta:name="DC.title">Besluit van het college van burgemeester en wethouders van de gemeente Den Helder, houdende regels over de vrijlating van inkomsten uit arbeid bij toepassing van de Participatiewet, IOAW en IOAZ (Beleidsregel Vrijlating van inkomsten Participatiewet, IOAW en IOAZ gemeente Den Helder 2025)</meta:user-defined>
    <meta:user-defined meta:name="DCTERMS.W3CDTF/DCTERMS.available">2025-11-27</meta:user-defined>
    <meta:user-defined meta:name="DCTERMS.W3CDTF/OVERHEIDop.jaargang">2025</meta:user-defined>
    <meta:user-defined meta:name="OVERHEIDop.publicationIssue">516747</meta:user-defined>
    <meta:user-defined meta:name="OVERHEIDop.betreftRegeling">CVDR748049_1</meta:user-defined>
    <meta:user-defined meta:name="xs:date/OVERHEIDop.startdatum">2025-12-01</meta:user-defined>
    <meta:user-defined meta:name="OVERHEIDop.GmbID/DC.identifier">gmb-2025-516747</meta:user-defined>
    <meta:user-defined meta:name="OVERHEIDop.versieInformatie"/>
  </office:meta>
</office:document-meta>
</file>