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anzekwekavonden (kletsavonden) op zaterdag 17 januari en 31 januari 2026 in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nzekwekavonden (kletsavonden) in De Dreef, De Duivenakker 76, Aarle-Rixtel</text:span>
              </text:p>
                <text:p text:style-name="al">Deze worden gehouden op zaterdag 17 januari en 31 januari 2026 telkens van 19.30 – 24.00 uur. Verzonden op 12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anzekwekavonden (kletsavonden) op zaterdag 17 januari en 31 januari 2026 in De Dreef aan De Duivenakker 76 te Aarle-Ri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42</meta:user-defined>
    <meta:user-defined meta:name="OVERHEIDop.GmbID/DC.identifier">gmb-2025-516742</meta:user-defined>
    <meta:user-defined meta:name="OVERHEIDop.versieInformatie"/>
  </office:meta>
</office:document-meta>
</file>