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2">
      <text:list-level-style-number style:num-format="" style:num-prefix="op" text:level="1" text:start-value="15">
        <style:list-level-properties text:min-label-width="10mm"/>
      </text:list-level-style-number>
      <text:list-level-style-number style:num-format="" style:num-prefix="op" text:level="2">
        <style:list-level-properties text:min-label-width="10mm" text:space-before="10mm"/>
      </text:list-level-style-number>
    </text:list-style>
    <text:list-style style:name="id1-3-2-1-1-13-1-2-1">
      <text:list-level-style-number style:num-format="" style:num-prefix="op" text:level="1" text:start-value="15">
        <style:list-level-properties text:min-label-width="10mm"/>
      </text:list-level-style-number>
      <text:list-level-style-number style:num-format="" style:num-prefix="op"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Livingstonelaan 6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Livingstonelaan 609 gemaakt met de digitale naam NL.IMRO.0344.BPTAMLIVLAAN609KAZ-ON01. Wij maken bekend dat het ontwerp ter inzage wordt gelegd. U leest hieronder waar dit ontwerp over gaat en hoe en wanneer u kunt reageren. </text:p>
            <text:p text:style-name="common-al">
            <text:span text:style-name="nadrukvet">Omgevingsplan</text:span>
          </text:p>
            <text:p text:style-name="common-al">De regels van de huidige bestemmingsplannen zijn onderdeel van het omgevingsplan. Het omgevingsplan bevat ook algemene regels die voor de hele gemeente gelden. </text:p>
            <text:p text:style-name="common-al">
            <text:span text:style-name="nadrukvet">Gebiedsontwikkeling</text:span>
          </text:p>
            <text:p text:style-name="common-al">De gemeente maakt TAM-omgevingsplannen voor nieuwe gebiedsontwikkelingen. TAM betekent Tijdelijke Alternatieve Maatregel. Het wijzigen van het omgevingsplan kan gebiedsgericht gebeuren. Deze wijziging geldt dan voor een beperkt gebied. </text:p>
            <text:p text:style-name="common-al">
            <text:span text:style-name="nadrukvet">Doel van de wijziging </text:span>
          </text:p>
            <text:p text:style-name="common-al">Het doel van de wijziging van het TAM-omgevingsplan is om op de hoek van de Australiëlaan en de Livingstonelaan een woongebouw met maximaal 640 zelfstandige en onzelfstandige studentenwoningen, 20 zorgwoningen voor begeleid wonen en algemene ruimtes voor de zorgeenheden en maximaal 1500 m2 onderwijs- en onderwijs gerelateerde functies te realiseren. Eventueel kunnen ook 694 studentenwoningen gerealiseerd worden, zonder de zorgwoningen. Het plangebied ligt aan de Zuidwest kant van Utrecht, op de hoek van de Australiëlaan en de Livingstonelaan. </text:p>
            <text:p text:style-name="common-al">Het plangebied is aan de zuidzijde begrensd door de Australiëlaan. Aan de oostelijke kant van het plangebied ligt de Livingstonelaan en aan de noordzijde van het plangebied ligt een park, het Aziëplantsoen. Achter het Aziëplantsoen liggen woningen, gelegen aan de Aziëlaan. Ten westen van het plangebied bevindt zich het MBO Utrecht. Ten noordoosten van het plangebied, in het verlengde van het Aziëplantsoen ligt de kerk van het Apostolisch Genootschap, een gemeentelijk monument. Het Aziëplantsoen vormt als groenstrook de afsluiting van de stempelstructuur binnen Kanaleneiland-Zuid en sluit aan op de doorlopende groenstructuur langs het Amsterdam-Rijnkanaal. </text:p>
            <text:p text:style-name="common-al">
            <text:span text:style-name="nadrukvet">Het ontwerp bekijken</text:span>
          </text:p>
            <text:p text:style-name="last-al">U kunt het ontwerp en de stukken die daarbij horen bekijken van vrijdag 28 november 2025 tot en met donderdag 8 januari 2026. Dat kan op de volgende manieren: </text:p>
            <text:list text:style-name="id1-3-2-1-1-11">
              <text:list-item text:style-override="id1-3-2-1-1-11-1">
                <text:number>-</text:number>
                <text:p text:style-name="al">op <text:a xlink:href="https://zoek.officielebekendmakingen.nl/gmb-" xlink:type="simple">officiële bekendmakingen</text:a></text:p>
              </text:list-item>
            </text:list>
            <text:list text:style-name="id1-3-2-1-1-12">
              <text:list-item text:style-override="id1-3-2-1-1-12-1">
                <text:number>-</text:number>
                <text:p text:style-name="al">op <text:a xlink:href="https://omgevingswet.overheid.nl/regels-op-de-kaart/zoeken/locatie?regelsandere=regels" xlink:type="simple">regels op de kaart</text:a> kunt u de regels en de plek waar deze gelden vinden. </text:p>
              </text:list-item>
            </text:list>
            <text:list text:style-name="id1-3-2-1-1-13">
              <text:list-item text:style-override="id1-3-2-1-1-13-1">
                <text:number>-</text:number>
                <text:list text:style-name="id1-3-2-1-1-13-1-2">
                  <text:list-item text:style-override="id1-3-2-1-1-13-1-2-1">
                    <text:number>op</text:number>
                    <text:p text:style-name="al">
                    <text:a xlink:href="http://www.utrecht.nl/omgevingsplan" xlink:type="simple">utrecht.nl/omgevingsplan</text:a>, de website van de gemeente Utrecht. </text:p>
                  </text:list-item>
                </text:list>
              </text:list-item>
            </text:list>
            <text:list text:style-name="id1-3-2-1-1-14">
              <text:list-item text:style-override="id1-3-2-1-1-14-1">
                <text:number>-</text:number>
                <text:p text:style-name="al">bij de receptie op de begane grond van het stadskantoor, Stadsplateau 1. Hier staat een computer. U kunt hulp krijgen om het ontwerp in te zien. U hoeft hiervoor geen afspraak te mak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7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LIVLAAN609KAZ-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Livingstonelaan 609</meta:user-defined>
    <meta:user-defined meta:name="DCTERMS.W3CDTF/DCTERMS.available">2025-11-27</meta:user-defined>
    <meta:user-defined meta:name="DCTERMS.W3CDTF/OVERHEIDop.jaargang">2025</meta:user-defined>
    <meta:user-defined meta:name="OVERHEIDop.publicationIssue">516740</meta:user-defined>
    <meta:user-defined meta:name="OVERHEIDop.GmbID/DC.identifier">gmb-2025-516740</meta:user-defined>
    <meta:user-defined meta:name="OVERHEIDop.versieInformatie"/>
  </office:meta>
</office:document-meta>
</file>