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Bingerdensedijk 2, 6987EA Giesbeek het innemen van een standplaats in de periode van 19-1-2026 tot 16-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5-00002705 voor een standplaatsvergunning voor de periode van 19 januari tot 16 maart 2026 nabij Bingerdensedijk 2, 6987EA Giesbeek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673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05</meta:user-defined>
    <dc:language>nl</dc:language>
    <meta:user-defined meta:name="OVERHEIDop.locatietype/OVERHEIDop.gebiedsmarkering">Punt</meta:user-defined>
    <meta:user-defined meta:name="DC.title">Kennisgeving besluit op aanvraag vergunning nabij Bingerdensedijk 2, 6987EA Giesbeek het innemen van een standplaats in de periode van 19-1-2026 tot 16-3-2025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39</meta:user-defined>
    <meta:user-defined meta:name="OVERHEIDop.GmbID/DC.identifier">gmb-2025-516739</meta:user-defined>
    <meta:user-defined meta:name="OVERHEIDop.versieInformatie"/>
  </office:meta>
</office:document-meta>
</file>