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kas fase 3+4 incl. corridor en parkeerplaatsen Piet Stuurmanweg 9, 2742JX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de Omgevingsdienst Midden-Holland (ODMH) namens gemeente Waddinxveen besloten om de beslistermijn van de aanvraag met kenmerk 2025-00016132 voor het bouwen van kas fase 3+4 incl. corridor en parkeerplaatsen op de locatie Piet Stuurmanweg 9, 2742JX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1673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3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3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613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kas fase 3+4 incl. corridor en parkeerplaatsen Piet Stuurmanweg 9, 2742JX Waddinxve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38</meta:user-defined>
    <meta:user-defined meta:name="OVERHEIDop.GmbID/DC.identifier">gmb-2025-516738</meta:user-defined>
    <meta:user-defined meta:name="OVERHEIDop.versieInformatie"/>
  </office:meta>
</office:document-meta>
</file>