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portstraat 3, 1541 JL Koog aan de Zaan - tb-uitbouwen van het gezondheidscentrum ten behoeve van de fysiotherapie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006 - tb-uitbouwen van het gezondheidscentrum ten behoeve van de fysiotherapiepraktijk -  - op de locatie Sportstraat 3, 1541 JL Koog aan de 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673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3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3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006</meta:user-defined>
    <dc:language>nl</dc:language>
    <meta:user-defined meta:name="OVERHEIDop.locatietype/OVERHEIDop.gebiedsmarkering">Punt</meta:user-defined>
    <meta:user-defined meta:name="DC.title">Verlenging beslistermijn omgevingsvergunning - Sportstraat 3, 1541 JL Koog aan de Zaan - tb-uitbouwen van het gezondheidscentrum ten behoeve van de fysiotherapieprakt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36</meta:user-defined>
    <meta:user-defined meta:name="OVERHEIDop.GmbID/DC.identifier">gmb-2025-516736</meta:user-defined>
    <meta:user-defined meta:name="OVERHEIDop.versieInformatie"/>
  </office:meta>
</office:document-meta>
</file>