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eugdprins- en prinsreceptie op zaterdag 20 december 2025 in De Dreef aan De Duivenakker 7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eugdprins- en prinsreceptie in De Dreef, De Duivenakker 76, Aarle-Rixtel</text:span>
              </text:p>
                <text:p text:style-name="al">Deze recepties worden gehouden op zaterdag 20 december 2025 tussen 15.00 – 23.00 uur. Verzonden op 12 nov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673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Jeugdprins- en prinsreceptie op zaterdag 20 december 2025 in De Dreef aan De Duivenakker 76 te Aarle-Rixt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31</meta:user-defined>
    <meta:user-defined meta:name="OVERHEIDop.GmbID/DC.identifier">gmb-2025-516731</meta:user-defined>
    <meta:user-defined meta:name="OVERHEIDop.versieInformatie"/>
  </office:meta>
</office:document-meta>
</file>