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aanleggen (verplaatsen) van een mountainbikeroute, Vordenseweg, Gageldijk (perceel Lochem D 998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5 de volgende aanvraag voor een Omgevingsvergunning hebben ontvangen:</text:p>
            <text:p text:style-name="common-al">Vordenseweg, Gageldijk (perceel Lochem D 998), Lochem, het gedeeltelijk aanleggen (verplaatsen) van een mountainbikeroute, Z2025-016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72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2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96</meta:user-defined>
    <meta:user-defined meta:name="DCTERMS.abstract">Z2025-01696 Vordenseweg, Gageldijk (perceel Lochem D 998), Lochem</meta:user-defined>
    <dc:language>nl</dc:language>
    <meta:user-defined meta:name="OVERHEIDop.locatietype/OVERHEIDop.gebiedsmarkering">Vlak</meta:user-defined>
    <meta:user-defined meta:name="DC.title">Aanvraag Omgevingsvergunning voor het gedeeltelijk aanleggen (verplaatsen) van een mountainbikeroute, Vordenseweg, Gageldijk (perceel Lochem D 998),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729</meta:user-defined>
    <meta:user-defined meta:name="OVERHEIDop.GmbID/DC.identifier">gmb-2025-516729</meta:user-defined>
    <meta:user-defined meta:name="OVERHEIDop.versieInformatie"/>
  </office:meta>
</office:document-meta>
</file>