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Laarbeekse boeren brengen licht op Blue Monday 19 januari 2026 met de start vanaf Heidedreef te Mariahout en eindigt ter hoogte van MF De Dreef aan De Duivenakker te Aarle-Rixt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en verleend voor:</text:p>
            <text:list text:style-name="id1-3-2-1-1-2">
              <text:list-item text:style-override="id1-3-2-1-1-2-1">
                <text:number>-</text:number>
                <text:p text:style-name="al">
                <text:span text:style-name="nadrukvet">Laarbeekse boeren brengen licht op Blue Monday</text:span>
              </text:p>
                <text:p text:style-name="al">Met versierde en verlichte tractoren wordt een route door Laarbeek gereden op maandag 19 januari 2026 van 18.00 – 22.00 uur. Gestart wordt in de Heidedreef in Mariahout. De tocht eindigt ter hoogte van MF De Dreef, De Duivenakker in Aarle-Rixtel. Verzonden op 12 november 2025.</text:p>
              </text:list-item>
            </text:list>
            <text:p text:style-name="common-al">Vergunningen zijn verleend op basis van artikel 2:25 van de Algemene Plaatselijke Verordening.</text:p>
            <text:p text:style-name="common-al">Bent u belanghebbende en bent u het niet eens met deze vergunning? Dan kunt u bezwaar maken. U doet dit binnen 6 weken na het verzenden van de vergunning. U stuurt uw bezwaar naar de gemeente Laarbeek, aan de burgemeester. In het bezwaarschrift zet u het volgende: </text:p>
            <text:p text:style-name="common-al">uw naam, adres, de datum van uw brief, met welke beslissing u het niet mee eens bent, waarom u het niet eens bent met de beslissing, uw handtekening.</text:p>
            <text:p text:style-name="common-al">
            <text:span text:style-name="nadrukvet">Tijdelijke maatregel</text:span>
          </text:p>
            <text:p text:style-name="common-al">Als u niet wilt dat de beslissing al wordt uitgevoerd, kunt u aan de rechter vragen een tijdelijke maatregel te nemen. </text:p>
            <text:p text:style-name="common-al">Dit wordt een voorlopige voorziening genoemd. Daarvoor schrijft u een brief aan: </text:p>
            <text:p text:style-name="common-al">De Voorzieningenrechter</text:p>
            <text:p text:style-name="common-al">Sector bestuursrecht</text:p>
            <text:p text:style-name="common-al">Postbus 90125</text:p>
            <text:p text:style-name="common-al">5200 MA ’s-Hertogenbosch</text:p>
            <text:p text:style-name="common-al">Als u daar vragen over heeft kunt u bellen met de rechtbank Oost-Brabant. </text:p>
            <text:p text:style-name="common-al">Het telefoonnummer is 088 361 18 34. </text:p>
            <text:p text:style-name="last-al">U betaalt zelf de kosten van een voorlopige voorziening. Als u gelijk krijgt van de rechter dan krijgt u vaak (een deel van) de kosten vergoe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672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2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2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Laarbeekse boeren brengen licht op Blue Monday 19 januari 2026 met de start vanaf Heidedreef te Mariahout en eindigt ter hoogte van MF De Dreef aan De Duivenakker te Aarle-Rixtel</meta:user-defined>
    <meta:user-defined meta:name="DCTERMS.W3CDTF/DCTERMS.available">2025-11-27</meta:user-defined>
    <meta:user-defined meta:name="DCTERMS.W3CDTF/OVERHEIDop.jaargang">2025</meta:user-defined>
    <meta:user-defined meta:name="OVERHEIDop.publicationIssue">516727</meta:user-defined>
    <meta:user-defined meta:name="OVERHEIDop.GmbID/DC.identifier">gmb-2025-516727</meta:user-defined>
    <meta:user-defined meta:name="OVERHEIDop.versieInformatie"/>
  </office:meta>
</office:document-meta>
</file>