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een loterij door RTV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4486 voor het organiseren van een loterij bij RTV Oost in de vorm van een Adventskalender in de periode van 1 december tot en met 24 december 2025 in Hengelo, ten behoeve van Stichting Leergeld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Loterij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7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86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vergunning voor een loterij door RTV Oo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25</meta:user-defined>
    <meta:user-defined meta:name="OVERHEIDop.GmbID/DC.identifier">gmb-2025-516725</meta:user-defined>
    <meta:user-defined meta:name="OVERHEIDop.versieInformatie"/>
  </office:meta>
</office:document-meta>
</file>