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woning, Landbouwstraat 1A 1787A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andbouwstraat 1A 1787AK Julianadorp, realiseren van een woning</text:p>
            <text:p text:style-name="common-al">Verzenddatum: 25-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67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29</meta:user-defined>
    <meta:user-defined meta:name="DCTERMS.abstract">re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woning, Landbouwstraat 1A 1787AK Julianadorp</meta:user-defined>
    <meta:user-defined meta:name="DCTERMS.W3CDTF/DCTERMS.available">2025-11-27</meta:user-defined>
    <meta:user-defined meta:name="DCTERMS.W3CDTF/OVERHEIDop.jaargang">2025</meta:user-defined>
    <meta:user-defined meta:name="OVERHEIDop.publicationIssue">516724</meta:user-defined>
    <meta:user-defined meta:name="OVERHEIDop.GmbID/DC.identifier">gmb-2025-516724</meta:user-defined>
    <meta:user-defined meta:name="OVERHEIDop.versieInformatie"/>
  </office:meta>
</office:document-meta>
</file>