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rststal van 5 december 2025 tot en met 6 januari 2026 op plein de Melter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laatsen kerststal op plein de Melter in Lieshout</text:span>
              </text:p>
                <text:p text:style-name="al">De kerststal wordt geplaatst van 5 december 2025 tot en met 6 januari 2026. Verzonden op 11 nov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67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laatsen van een kerststal van 5 december 2025 tot en met 6 januari 2026 op plein de Melter te Lies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23</meta:user-defined>
    <meta:user-defined meta:name="OVERHEIDop.GmbID/DC.identifier">gmb-2025-516723</meta:user-defined>
    <meta:user-defined meta:name="OVERHEIDop.versieInformatie"/>
  </office:meta>
</office:document-meta>
</file>