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oslaan 2, 9951TJ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november 2025 een besluit genomen over de aanvraag voor het verlengen van een loods op de locatie Voslaan 2, 9951TJ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6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671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1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1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42</meta:user-defined>
    <meta:user-defined meta:name="DCTERMS.abstract">het verlengen van een loods, Voslaan 2, 9951TJ Winsum (6 januari 2026)</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Voslaan 2, 9951TJ Winsum</meta:user-defined>
    <meta:user-defined meta:name="DCTERMS.W3CDTF/DCTERMS.available">2025-11-27</meta:user-defined>
    <meta:user-defined meta:name="DCTERMS.W3CDTF/OVERHEIDop.jaargang">2025</meta:user-defined>
    <meta:user-defined meta:name="OVERHEIDop.publicationIssue">516718</meta:user-defined>
    <meta:user-defined meta:name="OVERHEIDop.GmbID/DC.identifier">gmb-2025-516718</meta:user-defined>
    <meta:user-defined meta:name="OVERHEIDop.versieInformatie"/>
  </office:meta>
</office:document-meta>
</file>