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4 november 2025 van een melding zoals bedoeld in hoofdstuk 4 van het Besluit activiteiten leefomgeving (Bal). De melding betreft het toepassen van 30.000 m³ grond t.b.v. het ophogen en verbeteren van de bodemvruchtbaarheid van percelen. De locatie betreft <text:span text:style-name="nadrukvet">Oude Leedeweg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8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67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.000 m³ grond t.b.v. het ophogen en verbeteren van de bodemvruchtbaarheid van percelen.</meta:user-defined>
    <dc:language>nl</dc:language>
    <meta:user-defined meta:name="OVERHEIDop.locatietype/OVERHEIDop.gebiedsmarkering">Vlak</meta:user-defined>
    <meta:user-defined meta:name="DC.title">Kennisgeving melding milieubelastende activiteit(en), Oude Leedeweg te Pijnack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17</meta:user-defined>
    <meta:user-defined meta:name="OVERHEIDop.GmbID/DC.identifier">gmb-2025-516717</meta:user-defined>
    <meta:user-defined meta:name="OVERHEIDop.versieInformatie"/>
  </office:meta>
</office:document-meta>
</file>