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vangen van een hekwerk en het verplaatsen van een monument, Raadhuisplein 7, 6085BD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november 2025 een aanvraag omgevingsvergunning hebben ontvangen voor het vervangen van een hekwerk en het verplaatsen van een monument op locatie Raadhuisplein 7, 6085BD Horn.</text:p>
            <text:p text:style-name="common-al">De aanvraag is geregistreerd onder zaaknummer Z2025-00001793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67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vangen van een hekwerk en het verplaatsen van een monument, Raadhuisplein 7, 6085BD Horn</meta:user-defined>
    <meta:user-defined meta:name="DCTERMS.W3CDTF/DCTERMS.available">2025-11-27</meta:user-defined>
    <meta:user-defined meta:name="DCTERMS.W3CDTF/OVERHEIDop.jaargang">2025</meta:user-defined>
    <meta:user-defined meta:name="OVERHEIDop.publicationIssue">516711</meta:user-defined>
    <meta:user-defined meta:name="OVERHEIDop.GmbID/DC.identifier">gmb-2025-516711</meta:user-defined>
    <meta:user-defined meta:name="OVERHEIDop.versieInformatie"/>
  </office:meta>
</office:document-meta>
</file>