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Op 06 oktober 2025 hebben wij de omgevingsaanvraag ontvangen voor het legaliseren van de reeds geplaatste dakopbouw aan de achtergevel van de woning aan de Pascalweg 42 3076JP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7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91</meta:user-defined>
    <meta:user-defined meta:name="DCTERMS.abstract">het legaliseren van de al geplaatste dakopbouw a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7</meta:user-defined>
    <meta:user-defined meta:name="DCTERMS.W3CDTF/OVERHEIDop.jaargang">2025</meta:user-defined>
    <meta:user-defined meta:name="OVERHEIDop.publicationIssue">516710</meta:user-defined>
    <meta:user-defined meta:name="OVERHEIDop.GmbID/DC.identifier">gmb-2025-516710</meta:user-defined>
    <meta:user-defined meta:name="OVERHEIDop.versieInformatie"/>
  </office:meta>
</office:document-meta>
</file>