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ukerweg 196B, 6412ZL Heerlen. Aanvraag omgevingsvergunnin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0534</text:span>
          </text:p>
            <text:p text:style-name="common-al">
            <text:span text:style-name="nadrukvet">Adres : Breukerweg 196B, 6412ZL Heerlen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ontvangst : 29 januar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67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34</meta:user-defined>
    <meta:user-defined meta:name="DCTERMS.abstract">Betreft: aanvraag op locatie Breukerweg 196B, 6412ZL Heer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reukerweg 196B, 6412ZL Heerlen. Aanvraag omgevingsvergunning: het aanleggen van een inrit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671</meta:user-defined>
    <meta:user-defined meta:name="OVERHEIDop.GmbID/DC.identifier">gmb-2025-51671</meta:user-defined>
    <meta:user-defined meta:name="OVERHEIDop.versieInformatie"/>
  </office:meta>
</office:document-meta>
</file>