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Veldwachter 1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Veldwachter 16 Weert (v).</text:p>
            <text:p text:style-name="common-al">De omgevingsvergunning is geregistreerd onder zaaknummer Z2025-00002196. Het besluit is op 25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7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6</meta:user-defined>
    <meta:user-defined meta:name="DCTERMS.abstract">Betreft: Besluit op locatie Veldwachter 16 Weert (v)</meta:user-defined>
    <dc:language>nl</dc:language>
    <meta:user-defined meta:name="OVERHEIDop.locatietype/OVERHEIDop.gebiedsmarkering">Punt</meta:user-defined>
    <meta:user-defined meta:name="DC.title">Toestemming voor het bouwen van een woning, Veldwachter 16 Weert (v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04</meta:user-defined>
    <meta:user-defined meta:name="OVERHEIDop.GmbID/DC.identifier">gmb-2025-516704</meta:user-defined>
    <meta:user-defined meta:name="OVERHEIDop.versieInformatie"/>
  </office:meta>
</office:document-meta>
</file>