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ngoven 18 t/m 30 (even), 9934 LD en 32 t/m 42 (even) 9934 LE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november 2025 een besluit genomen op de aanvraag met zaaknummer Z2025-00004802 voor het bouwkundig versterken van de panden op de locatie Ringoven 18 t/m 30 (even), 9934 LD en 32 t/m 42 (even) 9934 LE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7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2</meta:user-defined>
    <meta:user-defined meta:name="DCTERMS.abstract">25 november 2025 verleend voor het bouwkundig versterken van de panden op de locatie Ringoven 18 t/m 30 (even), 9934 LD en 32 t/m 42 (even) 9934 LE, Delfzijl.</meta:user-defined>
    <dc:language>nl</dc:language>
    <meta:user-defined meta:name="OVERHEIDop.locatietype/OVERHEIDop.gebiedsmarkering">Vlak</meta:user-defined>
    <meta:user-defined meta:name="DC.title">Kennisgeving besluit op aanvraag omgevingsvergunning Ringoven 18 t/m 30 (even), 9934 LD en 32 t/m 42 (even) 9934 LE,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701</meta:user-defined>
    <meta:user-defined meta:name="OVERHEIDop.GmbID/DC.identifier">gmb-2025-516701</meta:user-defined>
    <meta:user-defined meta:name="OVERHEIDop.versieInformatie"/>
  </office:meta>
</office:document-meta>
</file>