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uitbreiden van de bestaande loods  op locatie Weimerstraat 1 a CORS, 4884 MA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681 voor het uitbreiden van de bestaande loods  op locatie Weimerstraat 1 a CORS, 4884 MA Wernhout. De vergunning is Verleend en verzonden op 25-11-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67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81</meta:user-defined>
    <dc:language>nl</dc:language>
    <meta:user-defined meta:name="DC.title">Kennisgeving besluit op aanvraag omgevingsvergunning met planafwijking voor het uitbreiden van de bestaande loods  op locatie Weimerstraat 1 a CORS, 4884 MA Wernhout</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431</meta:user-defined>
    <meta:user-defined meta:name="OVERHEIDop.publicationIssue">516700</meta:user-defined>
    <meta:user-defined meta:name="OVERHEIDop.GmbID/DC.identifier">gmb-2025-516700</meta:user-defined>
    <meta:user-defined meta:name="OVERHEIDop.versieInformatie"/>
  </office:meta>
</office:document-meta>
</file>