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verbouwen van een museum, Lange Nieuwstraat 38, Nieuwegracht 63 in Utrecht, GU-Z2025-0011870</text:p>
      <text:section text:name="zakelijke-mededeling_id1-3-2" text:style-name="zakelijke-mededeling">
        <text:section text:name="zakelijke-mededeling-tekst_id1-3-2-1" text:style-name="zakelijke-mededeling-tekst">
          <text:section text:name="tekst_id1-3-2-1-1" text:style-name="tekst">
            <text:p text:style-name="common-al">Lange Nieuwstraat 38, Nieuwegracht 63 in Utrecht</text:p>
            <text:p text:style-name="common-al">GU-Z2025-0011870</text:p>
            <text:p text:style-name="common-al">Toelichting: het verbouwen van een museum</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6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11870</meta:user-defined>
    <meta:user-defined meta:name="DCTERMS.abstract">Toelichting: het verbouwen van een museum</meta:user-defined>
    <dc:language>nl</dc:language>
    <meta:user-defined meta:name="DC.title">Ontwerpbesluit omgevingsvergunning, het verbouwen van een museum, Lange Nieuwstraat 38, Nieuwegracht 63 in Utrecht, GU-Z2025-0011870</meta:user-defined>
    <meta:user-defined meta:name="OVERHEIDop.datumEindeReactietermijn">2026-01-08</meta:user-defined>
    <meta:user-defined meta:name="OVERHEIDop.terinzageleggingBG">https://jeleefomgeving.nl/inzien/002220647/f9701c0f-f423-4c97-a89c-978d5746db31</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430</meta:user-defined>
    <meta:user-defined meta:name="OVERHEIDop.publicationIssue">516691</meta:user-defined>
    <meta:user-defined meta:name="OVERHEIDop.GmbID/DC.identifier">gmb-2025-516691</meta:user-defined>
    <meta:user-defined meta:name="OVERHEIDop.versieInformatie"/>
  </office:meta>
</office:document-meta>
</file>