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thur van Schendelstraat 8 1064B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kozijnen aan de voorzijde</text:p>
            <text:p text:style-name="common-al">Zaakadres: Arthur van Schendelstraat 8 1064BV Amsterdam</text:p>
            <text:p text:style-name="common-al">Datum ontvangst: 23-11-2025</text:p>
            <text:p text:style-name="common-al">Zaaknummer: Z2025-049792</text:p>
            <text:p text:style-name="common-al">DSO-nummer: 202511230026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6690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690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690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9792</meta:user-defined>
    <meta:user-defined meta:name="DCTERMS.abstract">vervangen van kozijnen aan de voo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rthur van Schendelstraat 8 1064BV Amsterdam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690</meta:user-defined>
    <meta:user-defined meta:name="OVERHEIDop.GmbID/DC.identifier">gmb-2025-516690</meta:user-defined>
    <meta:user-defined meta:name="OVERHEIDop.versieInformatie"/>
  </office:meta>
</office:document-meta>
</file>