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olendammerweg 310 1027 E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tijdelijk herplaatsen van het clubgebouw HC Spaarndam naar sportpark de Weeren</text:p>
            <text:p text:style-name="common-al">Besluit: verleend</text:p>
            <text:p text:style-name="common-al">Besluit verzonden op: 13-11-2025</text:p>
            <text:p text:style-name="common-al">Zaakadres: Volendammerweg 310 1027EA Amsterdam</text:p>
            <text:p text:style-name="common-al">Zaaknummer: Z2025-030676</text:p>
            <text:p text:style-name="common-al">DSO-nummer: 202507150180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30676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3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6689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689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689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30676</meta:user-defined>
    <meta:user-defined meta:name="DCTERMS.abstract">tijdelijk herplaatsen van het clubgebouw HC Spaarndam naar sportpark de Weer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Volendammerweg 310 1027 EA Amsterdam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689</meta:user-defined>
    <meta:user-defined meta:name="OVERHEIDop.GmbID/DC.identifier">gmb-2025-516689</meta:user-defined>
    <meta:user-defined meta:name="OVERHEIDop.versieInformatie"/>
  </office:meta>
</office:document-meta>
</file>