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hal aan Sparrendijk 6A 5091K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bedrijfshal aan Sparrendijk 6A 5091KE Oost West en Middelbeers. Het kenmerk van de gemeente voor deze zaak is 0823734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66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449</meta:user-defined>
    <meta:user-defined meta:name="DCTERMS.abstract">uitbreid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bedrijfshal aan Sparrendijk 6A 5091KE Oost West en Middelbeers</meta:user-defined>
    <meta:user-defined meta:name="DCTERMS.W3CDTF/DCTERMS.available">2025-11-27</meta:user-defined>
    <meta:user-defined meta:name="DCTERMS.W3CDTF/OVERHEIDop.jaargang">2025</meta:user-defined>
    <meta:user-defined meta:name="OVERHEIDop.publicationIssue">516686</meta:user-defined>
    <meta:user-defined meta:name="OVERHEIDop.GmbID/DC.identifier">gmb-2025-516686</meta:user-defined>
    <meta:user-defined meta:name="OVERHEIDop.versieInformatie"/>
  </office:meta>
</office:document-meta>
</file>