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overkluizing over oppervlaktewater - tussen Ottolaan en Vliegvel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ussen Ottolaan en Vliegveld Drachten, het realiseren van een overkluizing over oppervlaktewater, Z2025-00002190, datum bekendmaking: 25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668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8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8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190</meta:user-defined>
    <meta:user-defined meta:name="DCTERMS.abstract">Verleende omgevingsvergunning, tussen Ottolaan en Vliegveld Drachten, het realiseren van een overkluizing over oppervlaktewater, zaaknummer: Z2025-00002190, datum bekendmaking: 25 november 2025</meta:user-defined>
    <dc:language>nl</dc:language>
    <meta:user-defined meta:name="OVERHEIDop.locatietype/OVERHEIDop.gebiedsmarkering">Vlak</meta:user-defined>
    <meta:user-defined meta:name="DC.title">Gemeente Smallingerland - verlening omgevingsvergunning - het realiseren van een overkluizing over oppervlaktewater - tussen Ottolaan en Vliegveld Drachten</meta:user-defined>
    <meta:user-defined meta:name="DCTERMS.W3CDTF/DCTERMS.available">2025-11-27</meta:user-defined>
    <meta:user-defined meta:name="DCTERMS.W3CDTF/OVERHEIDop.jaargang">2025</meta:user-defined>
    <meta:user-defined meta:name="OVERHEIDop.publicationIssue">516685</meta:user-defined>
    <meta:user-defined meta:name="OVERHEIDop.GmbID/DC.identifier">gmb-2025-516685</meta:user-defined>
    <meta:user-defined meta:name="OVERHEIDop.versieInformatie"/>
  </office:meta>
</office:document-meta>
</file>