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straat 1, 1394C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november 2025 een aanvraag omgevingsvergunning ontvangen voor de herstel-/renovatiewerkzaamheden en verduurzamen van de voormalige pastorie op Voorstraat 1, 1394CS Nederhorst den Berg. De aanvraag is geregistreerd onder zaaknummer Z2025-0000135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66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1</meta:user-defined>
    <meta:user-defined meta:name="DCTERMS.abstract">Betreft: Aanvraag op locatie Voorstraat 1, 1394CS Nederhorst den Berg startdatum: 25 november 2025</meta:user-defined>
    <dc:language>nl</dc:language>
    <meta:user-defined meta:name="OVERHEIDop.locatietype/OVERHEIDop.gebiedsmarkering">Vlak</meta:user-defined>
    <meta:user-defined meta:name="DC.title">Kennisgeving ontvangst aanvraag omgevingsvergunning, Voorstraat 1, 1394CS Nederhorst den Be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84</meta:user-defined>
    <meta:user-defined meta:name="OVERHEIDop.GmbID/DC.identifier">gmb-2025-516684</meta:user-defined>
    <meta:user-defined meta:name="OVERHEIDop.versieInformatie"/>
  </office:meta>
</office:document-meta>
</file>