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Vroegopsingel 7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3 bomen</text:p>
            <text:p text:style-name="common-al">Zaakadres: Jan Vroegopsingel 7 1096CN Amsterdam</text:p>
            <text:p text:style-name="common-al">Datum ontvangst: 18-11-2025</text:p>
            <text:p text:style-name="common-al">Zaaknummer: Z2025-049175</text:p>
            <text:p text:style-name="common-al">DSO-nummer: 20251118015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8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8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175</meta:user-defined>
    <meta:user-defined meta:name="DCTERMS.abstract">kappen van 3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Vroegopsingel 7 1096C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82</meta:user-defined>
    <meta:user-defined meta:name="OVERHEIDop.GmbID/DC.identifier">gmb-2025-516682</meta:user-defined>
    <meta:user-defined meta:name="OVERHEIDop.versieInformatie"/>
  </office:meta>
</office:document-meta>
</file>