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29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particuliere achtertuin ten behoeve van de woning</text:p>
            <text:p text:style-name="common-al">Zaakadres: Prinsengracht 829 1017KB Amsterdam</text:p>
            <text:p text:style-name="common-al">Datum ontvangst: 03-11-2025</text:p>
            <text:p text:style-name="common-al">Zaaknummer: Z2025-046790</text:p>
            <text:p text:style-name="common-al">DSO-nummer: 20251103018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790</meta:user-defined>
    <meta:user-defined meta:name="DCTERMS.abstract">kappen van een boom in de particuliere achtertui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29 1017K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80</meta:user-defined>
    <meta:user-defined meta:name="OVERHEIDop.GmbID/DC.identifier">gmb-2025-516680</meta:user-defined>
    <meta:user-defined meta:name="OVERHEIDop.versieInformatie"/>
  </office:meta>
</office:document-meta>
</file>