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renstraat 6, 5142 ET Waalwijk, Torenstraat 6 Waalwijk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november 2025 besloten een omgevingsvergunning te verlenen met zaaknummer WWK-2025-013254 voor het bouwen van 32 grondgebonden niewbouwwoningen "Loeff" op de locatie Torenstraat 6, 5142 ET Waalwijk, Torenstraat 6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
            
          </text:p>
            <text:p text:style-name="common-al">Het besluit is op 20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6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254</meta:user-defined>
    <dc:language>nl</dc:language>
    <meta:user-defined meta:name="DC.title">Besluit omgevingsvergunning, Torenstraat 6, 5142 ET Waalwijk, Torenstraat 6 Waalwijk (BOPA)</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429</meta:user-defined>
    <meta:user-defined meta:name="OVERHEIDop.publicationIssue">516678</meta:user-defined>
    <meta:user-defined meta:name="OVERHEIDop.GmbID/DC.identifier">gmb-2025-516678</meta:user-defined>
    <meta:user-defined meta:name="OVERHEIDop.versieInformatie"/>
  </office:meta>
</office:document-meta>
</file>