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zartlaan 189, 2555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gunningen met kenmerk 202202211/8715348 d.d. 27-07-2023 en 202329220/8885515 d.d. 12-02-2024 voor het bouwen van een basisschool met kinderdagverblijf en gymzaal ter plaatse van de te slopen school Mozartlaan 187-189</text:p>
            <text:p text:style-name="common-al"/>
            <text:p text:style-name="common-al">Ons kenmerk: VTH2025-412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zartlaan 189, 2555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667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296</meta:user-defined>
    <meta:user-defined meta:name="DCTERMS.abstract">het gewijzigd uitvoeren van de vergunningen met kenmerk 202202211/8715348 d.d. 27-07-2023 en 202329220/8885515 d.d. 12-02-2024 voor het bouwen van een basisschool met kinderdagverblijf en gymzaal ter plaatse van de te slopen school Mozartlaan 187-189</meta:user-defined>
    <dc:language>nl</dc:language>
    <meta:user-defined meta:name="OVERHEIDop.locatietype/OVERHEIDop.gebiedsmarkering">Punt</meta:user-defined>
    <meta:user-defined meta:name="DC.title">Omgevingsvergunning - Aangevraagd, Mozartlaan 189, 2555 JK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75</meta:user-defined>
    <meta:user-defined meta:name="OVERHEIDop.GmbID/DC.identifier">gmb-2025-516675</meta:user-defined>
    <meta:user-defined meta:name="OVERHEIDop.versieInformatie"/>
  </office:meta>
</office:document-meta>
</file>