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Mosterdwal 1, 6658 KT, Beneden-Leeuwen, ontwerpbesluit intrekking LBV, ODR251559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1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6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Mosterdwal 1, 6658 KT, Beneden-Leeuwen, ontwerpbesluit intrekking LBV, ODR2515598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672</meta:user-defined>
    <meta:user-defined meta:name="OVERHEIDop.GmbID/DC.identifier">gmb-2025-516672</meta:user-defined>
    <meta:user-defined meta:name="OVERHEIDop.versieInformatie"/>
  </office:meta>
</office:document-meta>
</file>