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Reinaert de Vosstraat 22 1055CM Amsterdam, Theophilusstraat 1-1 1055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twee bomen staande in de binnentuin</text:p>
            <text:p text:style-name="common-al">Zaakadres: Reinaert de Vosstraat 22 1055CM Amsterdam, Theophilusstraat 1-1 1055CN Amsterdam</text:p>
            <text:p text:style-name="common-al">Datum ontvangst: 19-11-2025</text:p>
            <text:p text:style-name="common-al">Zaaknummer: Z2025-049548</text:p>
            <text:p text:style-name="common-al">DSO-nummer: 202511190164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667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67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67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9548</meta:user-defined>
    <meta:user-defined meta:name="DCTERMS.abstract">(KAP) - het kappen van twee bomen staande in de binnentui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Reinaert de Vosstraat 22 1055CM Amsterdam, Theophilusstraat 1-1 1055CN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670</meta:user-defined>
    <meta:user-defined meta:name="OVERHEIDop.GmbID/DC.identifier">gmb-2025-516670</meta:user-defined>
    <meta:user-defined meta:name="OVERHEIDop.versieInformatie"/>
  </office:meta>
</office:document-meta>
</file>