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Ridderspoorweg 40, 9753 G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e Ridderspoorweg 40 te Haren Gn  </text:span>
          </text:p>
            <text:p text:style-name="common-al">De gemeente Groningen heeft een aanvraag voor een omgevingsvergunning reguliere procedure ontvangen. De vergunning is aangevraagd voor het vellen van 1 boom (es, achtererf) aan de Ridderspoorweg 40 te Haren Gn, dossiernummer GRN-0002801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6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0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Ridderspoorweg 40, 9753 GK Haren G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69</meta:user-defined>
    <meta:user-defined meta:name="OVERHEIDop.GmbID/DC.identifier">gmb-2025-516669</meta:user-defined>
    <meta:user-defined meta:name="OVERHEIDop.versieInformatie"/>
  </office:meta>
</office:document-meta>
</file>