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Hellingpaed 5, 8611 JR Gaastmeer, Hellingpaed 4, 8611 JR Gaastmeer</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verbouwen van een woning aan Hellingpaed 5, 8611 JR Gaastmeer, Hellingpaed 4, 8611 JR Gaastmeer. Het zaaknummer is CLZ-001072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6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19</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verbouwen van een woning aan Hellingpaed 5, 8611 JR Gaastmeer, Hellingpaed 4, 8611 JR Gaastmeer</meta:user-defined>
    <meta:user-defined meta:name="DCTERMS.W3CDTF/DCTERMS.available">2025-11-27</meta:user-defined>
    <meta:user-defined meta:name="DCTERMS.W3CDTF/OVERHEIDop.jaargang">2025</meta:user-defined>
    <meta:user-defined meta:name="OVERHEIDop.publicationIssue">516667</meta:user-defined>
    <meta:user-defined meta:name="OVERHEIDop.GmbID/DC.identifier">gmb-2025-516667</meta:user-defined>
    <meta:user-defined meta:name="OVERHEIDop.versieInformatie"/>
  </office:meta>
</office:document-meta>
</file>