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afwijken van regels in omgevingsplan voor Winter wonder fair - nostalgische winter kermis met terras, Stadhuisplein 1 2311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944</text:p>
            <text:p text:style-name="common-al">
            <text:span text:style-name="nadrukvet">Ingekomen:</text:span> 25-11-2025</text:p>
            <text:p text:style-name="common-al">
            <text:span text:style-name="nadrukvet">Locatie:</text:span> Stadhuisplein 1 2311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944" xlink:type="simple">publicatiesomgevingsvergunningen@leiden.nl</text:a> de volgende gegevens:</text:p>
            <text:p text:style-name="common-al">-het kenmerk van de aanvraag: Z/25/39189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666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8944</meta:user-defined>
    <meta:user-defined meta:name="DCTERMS.abstract">het tijdelijk afwijken van regels in omgevingsplan voor Winter wonder fair - nostalgische winter kermis met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afwijken van regels in omgevingsplan voor Winter wonder fair - nostalgische winter kermis met terras, Stadhuisplein 1 2311EJ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932_Samenvatting 000|exb-2025-43426</meta:user-defined>
    <meta:user-defined meta:name="OVERHEIDop.publicationIssue">516665</meta:user-defined>
    <meta:user-defined meta:name="OVERHEIDop.GmbID/DC.identifier">gmb-2025-516665</meta:user-defined>
    <meta:user-defined meta:name="OVERHEIDop.versieInformatie"/>
  </office:meta>
</office:document-meta>
</file>