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splitsen van het hoofdgebouw in drie aparte woningen en het herbestemmen van de manege in een woning, Valkenberg 3, 5126 NA Gilze, Verzoeklocatie 2025112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4-11-2025 een aanvraag omgevingsvergunning hebben ontvangen voor het splitsen van het hoofdgebouw in drie aparte woningen en het herbestemmen van de manege in een woning op het adres Valkenberg 3, 5126 NA Gilze, Verzoeklocatie 2025112400091 (1127495).</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66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49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t splitsen van het hoofdgebouw in drie aparte woningen en het herbestemmen van de manege in een woning, Valkenberg 3, 5126 NA Gilze, Verzoeklocatie 2025112400</meta:user-defined>
    <meta:user-defined meta:name="DCTERMS.W3CDTF/DCTERMS.available">2025-11-27</meta:user-defined>
    <meta:user-defined meta:name="DCTERMS.W3CDTF/OVERHEIDop.jaargang">2025</meta:user-defined>
    <meta:user-defined meta:name="OVERHEIDop.publicationIssue">516657</meta:user-defined>
    <meta:user-defined meta:name="OVERHEIDop.GmbID/DC.identifier">gmb-2025-516657</meta:user-defined>
    <meta:user-defined meta:name="OVERHEIDop.versieInformatie"/>
  </office:meta>
</office:document-meta>
</file>