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oprichten van een mestsilo, Kievietweg 2, 6627 KJ, in Maasbommel (11-11-2025), ODR2511701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1-11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1665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5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5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oprichten van een mestsilo, Kievietweg 2, 6627 KJ, in Maasbommel (11-11-2025), ODR2511701 -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6655</meta:user-defined>
    <meta:user-defined meta:name="OVERHEIDop.GmbID/DC.identifier">gmb-2025-516655</meta:user-defined>
    <meta:user-defined meta:name="OVERHEIDop.versieInformatie"/>
  </office:meta>
</office:document-meta>
</file>