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eeklaan 8, 4322EG Scharendijke    -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toegangspoort</text:p>
            <text:p text:style-name="common-al">Zaaknummer: 1584684</text:p>
            <text:p text:style-name="common-al">Datum indiening: 3 september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66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377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Kreeklaan 8, 4322EG Scharendijke    - het plaatsen van een toegangsp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44</meta:user-defined>
    <meta:user-defined meta:name="OVERHEIDop.GmbID/DC.identifier">gmb-2025-516644</meta:user-defined>
    <meta:user-defined meta:name="OVERHEIDop.versieInformatie"/>
  </office:meta>
</office:document-meta>
</file>