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3 woonhuizen en vervangen naastgelegen woning, Napoleonsweg 139,139a,139b en 139c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3 woonhuizen en vervangen naastgelegen woning op locatie Napoleonsweg 139,139a,139b en 139c 6083AB Nunhem (zaaknummer Z2022-00000088) ter inzage ligt.</text:p>
            <text:p text:style-name="common-al">De omgevingsvergunning is geregistreerd onder zaaknummer Z2022-00000088.</text:p>
            <text:p text:style-name="common-al">
            <text:span text:style-name="nadrukvet">Inzage</text:span>
          </text:p>
            <text:p text:style-name="common-al">Het ontwerpbesluit en de bijbehorende stukken liggen met ingang van 27 november 2025 gedurende 6 weken ter inzage.</text:p>
            <text:p text:style-name="common-al">U kunt de documenten digitaal raadplegen via jeleefomgeving.nl/inzien/816963228/8b8d8624-4d0e-4f23-b09a-1aa8225046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64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2-00000088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ouwen van 3 woonhuizen en vervangen naastgelegen woning, Napoleonsweg 139,139a,139b en 139c 6083AB Nunhem</meta:user-defined>
    <meta:user-defined meta:name="OVERHEIDop.datumEindeReactietermijn">2026-01-08</meta:user-defined>
    <meta:user-defined meta:name="OVERHEIDop.terinzageleggingBG">https://jeleefomgeving.nl/inzien/816963228/8b8d8624-4d0e-4f23-b09a-1aa82250460c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42</meta:user-defined>
    <meta:user-defined meta:name="OVERHEIDop.GmbID/DC.identifier">gmb-2025-516642</meta:user-defined>
    <meta:user-defined meta:name="OVERHEIDop.versieInformatie"/>
  </office:meta>
</office:document-meta>
</file>