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verkoopvergunning consumentenvuurwerk en plaatsen tent, op 29, 30 en 31 december 2025 voor Enorm Siro 2025, Middelweg 110, 1911EK Uitgeest, verzenddatum 25 november 2025 (Z2025-000070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1664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4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4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087</meta:user-defined>
    <meta:user-defined meta:name="DCTERMS.abstract">verkoop vuurwerk en plaatsen tent voor Enorm Siro 2025Middelweg 110, 1911EK Uitgeest, verzenddatum 25 november 2025 (Z2025-00007087)</meta:user-defined>
    <dc:language>nl</dc:language>
    <meta:user-defined meta:name="OVERHEIDop.locatietype/OVERHEIDop.gebiedsmarkering">Punt</meta:user-defined>
    <meta:user-defined meta:name="DC.title">Gemeente Uitgeest, verleende verkoopvergunning consumentenvuurwerk en plaatsen tent, op 29, 30 en 31 december 2025 voor Enorm Siro 2025, Middelweg 110, 1911EK Uitgeest, verzenddatum 25 november 2025 (Z2025-00007087)</meta:user-defined>
    <meta:user-defined meta:name="DCTERMS.W3CDTF/DCTERMS.available">2025-11-27</meta:user-defined>
    <meta:user-defined meta:name="DCTERMS.W3CDTF/OVERHEIDop.jaargang">2025</meta:user-defined>
    <meta:user-defined meta:name="OVERHEIDop.publicationIssue">516641</meta:user-defined>
    <meta:user-defined meta:name="OVERHEIDop.GmbID/DC.identifier">gmb-2025-516641</meta:user-defined>
    <meta:user-defined meta:name="OVERHEIDop.versieInformatie"/>
  </office:meta>
</office:document-meta>
</file>