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nkelsestraat 8, 5074PB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juli 2025, geregistreerd onder zaak(nummer) Z2025-00009565, aangaande:</text:p>
            <text:p text:style-name="common-al">Omschrijving/naam: <text:span text:style-name="nadrukvet">verbouwen van de bedrijfswoning en realiseren van een pedicure als nevenactivieit</text:span></text:p>
            <text:p text:style-name="common-al">Locatie/adres: <text:span text:style-name="nadrukvet">Winkelsestraat 8, 5074PB Biezenmortel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56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56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664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4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4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9565</meta:user-defined>
    <meta:user-defined meta:name="DCTERMS.abstract">Z2025-00009565 - verbouwen van de woning</meta:user-defined>
    <dc:language>nl</dc:language>
    <meta:user-defined meta:name="OVERHEIDop.locatietype/OVERHEIDop.gebiedsmarkering">Vlak</meta:user-defined>
    <meta:user-defined meta:name="DC.title">Besluit op aanvraag omgevingsvergunning, Winkelsestraat 8, 5074PB Biezenmorte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40</meta:user-defined>
    <meta:user-defined meta:name="OVERHEIDop.GmbID/DC.identifier">gmb-2025-516640</meta:user-defined>
    <meta:user-defined meta:name="OVERHEIDop.versieInformatie"/>
  </office:meta>
</office:document-meta>
</file>