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iweg 10, 9908T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november 2025 een besluit genomen op de aanvraag met zaaknummer Z2025-00005006 voor het verbreden van bestaande sloten i.v.m. toename verhard oppervlak op de locatie Hooiweg 10, 9908TG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6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06</meta:user-defined>
    <meta:user-defined meta:name="DCTERMS.abstract">25 november 2025 verleend voor het verbreden van bestaande sloten i.v.m. toename verhard oppervlak op de locatie Hooiweg 10, 9908TG Godlinz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ooiweg 10, 9908TG Godlinz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638</meta:user-defined>
    <meta:user-defined meta:name="OVERHEIDop.GmbID/DC.identifier">gmb-2025-516638</meta:user-defined>
    <meta:user-defined meta:name="OVERHEIDop.versieInformatie"/>
  </office:meta>
</office:document-meta>
</file>