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nixstraat 9, 3842 J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11-2025</text:span> een besluit genomen op de aanvraag met zaaknummer 02430000237929 voor plaatsen dakkapel aan voorzijde woning op locatie Marnixstraat 9, 3842 J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6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929</meta:user-defined>
    <dc:language>nl</dc:language>
    <meta:user-defined meta:name="OVERHEIDop.locatietype/OVERHEIDop.gebiedsmarkering">Punt</meta:user-defined>
    <meta:user-defined meta:name="DC.title">Besluit aanvraag omgevingsvergunning, Marnixstraat 9, 3842 JJ Hard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36</meta:user-defined>
    <meta:user-defined meta:name="OVERHEIDop.GmbID/DC.identifier">gmb-2025-516636</meta:user-defined>
    <meta:user-defined meta:name="OVERHEIDop.versieInformatie"/>
  </office:meta>
</office:document-meta>
</file>