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ritaweg 12 1043B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snoeien / kandelaberen van 4 bomen</text:p>
            <text:p text:style-name="common-al">Zaakadres: Naritaweg 12 1043BZ Amsterdam</text:p>
            <text:p text:style-name="common-al">Datum ontvangst: 20-11-2025</text:p>
            <text:p text:style-name="common-al">Zaaknummer: Z2025-049525</text:p>
            <text:p text:style-name="common-al">DSO-nummer: 202511200079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6635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635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635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9525</meta:user-defined>
    <meta:user-defined meta:name="DCTERMS.abstract">het snoeien / kandelaberen van 4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aritaweg 12 1043BZ Amsterdam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635</meta:user-defined>
    <meta:user-defined meta:name="OVERHEIDop.GmbID/DC.identifier">gmb-2025-516635</meta:user-defined>
    <meta:user-defined meta:name="OVERHEIDop.versieInformatie"/>
  </office:meta>
</office:document-meta>
</file>