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Schoutenstraat 35, 5374 H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5 een besluit genomen op de aanvraag voor een omgevingsvergunning met zaaknummer <text:span text:style-name="nadrukvet">92536-2025</text:span>.</text:p>
            <text:p text:style-name="common-al">De zaak betreft locatie Burgemeester Schoutenstraat 35, 5374 HB Schaijk en heeft de omschrijving het "verbouwen/vergroten van een woning (omgevingsplan) en verplaatsen van een uitweg".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5-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66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5362025</meta:user-defined>
    <meta:user-defined meta:name="DCTERMS.abstract">verbouwen/vergroten van een woning (omgevingsplan) en verplaats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urgemeester Schoutenstraat 35, 5374 HB Schaijk</meta:user-defined>
    <meta:user-defined meta:name="DCTERMS.W3CDTF/DCTERMS.available">2025-11-27</meta:user-defined>
    <meta:user-defined meta:name="DCTERMS.W3CDTF/OVERHEIDop.jaargang">2025</meta:user-defined>
    <meta:user-defined meta:name="OVERHEIDop.publicationIssue">516634</meta:user-defined>
    <meta:user-defined meta:name="OVERHEIDop.GmbID/DC.identifier">gmb-2025-516634</meta:user-defined>
    <meta:user-defined meta:name="OVERHEIDop.versieInformatie"/>
  </office:meta>
</office:document-meta>
</file>