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Zomermarkt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Zomermarkt Putten.</text:p>
            <text:p text:style-name="al"/>
            <text:p text:style-name="al">Datum: 28 juli 2026.</text:p>
            <text:p text:style-name="al">Tijdstip: 9:00 tot 16:00 uur.</text:p>
            <text:p text:style-name="al">Locatie: Kerk en Fontanusplein.</text:p>
            <text:p text:style-name="al"/>
            <text:p text:style-name="al">De aanvraag is geregistreerd onder zaaknummer 2135874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663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5874</meta:user-defined>
    <meta:user-defined meta:name="DCTERMS.abstract">Aanvraag evenementenvergunning Zomermarkt Putte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vangst aanvraag evenementenvergunning Zomermarkt Putt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33</meta:user-defined>
    <meta:user-defined meta:name="OVERHEIDop.GmbID/DC.identifier">gmb-2025-516633</meta:user-defined>
    <meta:user-defined meta:name="OVERHEIDop.versieInformatie"/>
  </office:meta>
</office:document-meta>
</file>